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9</text:p>
          </table:table-cell>
          <table:table-cell table:number-columns-repeated="4" table:style-name="ce10"/>
          <table:table-cell office:value-type="string" table:style-name="ce1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2000006:172</text:p>
          </table:table-cell>
          <table:covered-table-cell/>
          <table:table-cell office:value-type="float" office:value="359838.39" table:style-name="ce20">
            <text:p>359838,3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0:3100003:96</text:p>
          </table:table-cell>
          <table:covered-table-cell/>
          <table:table-cell office:value-type="float" office:value="2749844.39" table:style-name="ce22">
            <text:p>2749844,3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04:010204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F3275A1C44E8FB8507A1FBCF623F35F952EAC9BDCD4612AA4D50A29DF5A2B59B9190760D19225988713F9FBBC77BAE87255C31098D0C9388A5EF83732C826E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14T09:37:20Z</meta:creation-date>
    <dc:date>2024-06-14T09:37:20Z</dc:date>
  </office:meta>
</office:document-meta>
</file>